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Обычный" style:master-page-name="MP0" style:family="paragraph">
      <style:paragraph-properties fo:break-before="page" fo:text-align="end" fo:margin-left="0.4916in">
        <style:tab-stops/>
      </style:paragraph-properties>
    </style:style>
    <style:style style:name="T2" style:parent-style-name="Основнойшрифтабзаца" style:family="text">
      <style:text-properties style:font-name="Times New Roman" style:font-name-asian="Times New Roman" style:font-name-complex="Times New Roman" fo:color="#444444" fo:font-size="14pt" style:font-size-asian="14pt" style:font-size-complex="14pt"/>
    </style:style>
    <style:style style:name="P3" style:parent-style-name="Обычный" style:family="paragraph">
      <style:paragraph-properties fo:text-align="end" fo:margin-left="0.4916in">
        <style:tab-stops/>
      </style:paragraph-properties>
    </style:style>
    <style:style style:name="T4" style:parent-style-name="Основнойшрифтабзаца" style:family="text">
      <style:text-properties style:font-name="Times New Roman" style:font-name-asian="Times New Roman" style:font-name-complex="Times New Roman" fo:color="#444444" fo:font-size="14pt" style:font-size-asian="14pt" style:font-size-complex="14pt"/>
    </style:style>
    <style:style style:name="P5" style:parent-style-name="Обычный" style:family="paragraph">
      <style:paragraph-properties fo:text-align="end" fo:margin-lef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 style:parent-style-name="Обычный" style:family="paragraph">
      <style:paragraph-properties fo:text-align="end" fo:margin-left="0.4916in">
        <style:tab-stops/>
      </style:paragraph-properties>
    </style:style>
    <style:style style:name="T7" style:parent-style-name="Гиперссылк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 style:parent-style-name="Обычный" style:family="paragraph">
      <style:paragraph-properties fo:text-align="end" fo:margin-lef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Обычный"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 style:parent-style-name="Обычный" style:family="paragraph">
      <style:text-properties style:font-name="Times New Roman" style:font-name-asian="Times New Roman" style:font-name-complex="Times New Roman" fo:font-size="14pt" style:font-size-asian="14pt" style:font-size-complex="14pt"/>
    </style:style>
    <style:style style:name="P12" style:parent-style-name="Обычный" style:family="paragraph">
      <style:text-properties style:font-name="Times New Roman" style:font-name-asian="Times New Roman" style:font-name-complex="Times New Roman" fo:font-size="14pt" style:font-size-asian="14pt" style:font-size-complex="14pt"/>
    </style:style>
    <style:style style:name="P13" style:parent-style-name="Обычный" style:family="paragraph">
      <style:text-properties style:font-name="Times New Roman" style:font-name-asian="Times New Roman" style:font-name-complex="Times New Roman" fo:font-size="14pt" style:font-size-asian="14pt" style:font-size-complex="14pt"/>
    </style:style>
    <style:style style:name="P14" style:parent-style-name="Обычный" style:family="paragraph">
      <style:text-properties style:font-name="Times New Roman" style:font-name-asian="Times New Roman" style:font-name-complex="Times New Roman" fo:font-size="14pt" style:font-size-asian="14pt" style:font-size-complex="14pt"/>
    </style:style>
    <style:style style:name="P15" style:parent-style-name="Обычный" style:family="paragraph">
      <style:text-properties style:font-name="Times New Roman" style:font-name-asian="Times New Roman" style:font-name-complex="Times New Roman" fo:font-size="14pt" style:font-size-asian="14pt" style:font-size-complex="14pt"/>
    </style:style>
    <style:style style:name="P16" style:parent-style-name="Обычный" style:family="paragraph">
      <style:text-properties style:font-name="Times New Roman" style:font-name-asian="Times New Roman" style:font-name-complex="Times New Roman" fo:font-size="14pt" style:font-size-asian="14pt" style:font-size-complex="14pt"/>
    </style:style>
    <style:style style:name="P17" style:parent-style-name="Обычный" style:family="paragraph">
      <style:text-properties style:font-name="Times New Roman" style:font-name-asian="Times New Roman" style:font-name-complex="Times New Roman" fo:font-size="14pt" style:font-size-asian="14pt" style:font-size-complex="14pt"/>
    </style:style>
    <style:style style:name="P18" style:parent-style-name="Обычный"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9" style:parent-style-name="Обычный" style:family="paragraph">
      <style:text-properties style:font-name="Times New Roman" style:font-name-asian="Times New Roman" style:font-name-complex="Times New Roman" fo:font-size="14pt" style:font-size-asian="14pt" style:font-size-complex="14pt"/>
    </style:style>
    <style:style style:name="P20" style:parent-style-name="Обычный" style:family="paragraph">
      <style:text-properties style:font-name="Times New Roman" style:font-name-asian="Times New Roman" style:font-name-complex="Times New Roman" fo:font-size="14pt" style:font-size-asian="14pt" style:font-size-complex="14pt"/>
    </style:style>
    <style:style style:name="P21" style:parent-style-name="Обычный" style:family="paragraph">
      <style:text-properties style:font-name="Times New Roman" style:font-name-asian="Times New Roman" style:font-name-complex="Times New Roman" fo:font-size="14pt" style:font-size-asian="14pt" style:font-size-complex="14pt"/>
    </style:style>
    <style:style style:name="P22" style:parent-style-name="Обычный"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3" style:parent-style-name="Обычный" style:family="paragraph">
      <style:text-properties style:font-name="Times New Roman" style:font-name-asian="Times New Roman" style:font-name-complex="Times New Roman" fo:font-size="14pt" style:font-size-asian="14pt" style:font-size-complex="14pt"/>
    </style:style>
    <style:style style:name="P24" style:parent-style-name="Обычный" style:family="paragraph">
      <style:text-properties style:font-name="Times New Roman" style:font-name-asian="Times New Roman" style:font-name-complex="Times New Roman" fo:font-size="14pt" style:font-size-asian="14pt" style:font-size-complex="14pt"/>
    </style:style>
    <style:style style:name="P25" style:parent-style-name="Обычный" style:family="paragraph">
      <style:text-properties style:font-name="Times New Roman" style:font-name-asian="Times New Roman" style:font-name-complex="Times New Roman" fo:font-size="14pt" style:font-size-asian="14pt" style:font-size-complex="14pt"/>
    </style:style>
    <style:style style:name="P26" style:parent-style-name="Обычный"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7" style:parent-style-name="Обычный" style:family="paragraph">
      <style:text-properties style:font-name="Times New Roman" style:font-name-asian="Times New Roman" style:font-name-complex="Times New Roman" fo:font-size="14pt" style:font-size-asian="14pt" style:font-size-complex="14pt"/>
    </style:style>
    <style:style style:name="P28" style:parent-style-name="Обычный" style:family="paragraph">
      <style:text-properties style:font-name="Times New Roman" style:font-name-asian="Times New Roman" style:font-name-complex="Times New Roman" fo:font-size="14pt" style:font-size-asian="14pt" style:font-size-complex="14pt"/>
    </style:style>
    <style:style style:name="P29" style:parent-style-name="Обычный" style:family="paragraph">
      <style:text-properties style:font-name="Times New Roman" style:font-name-asian="Times New Roman" style:font-name-complex="Times New Roman" fo:font-size="14pt" style:font-size-asian="14pt" style:font-size-complex="14pt"/>
    </style:style>
    <style:style style:name="P30" style:parent-style-name="Обычный"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1" style:parent-style-name="Обычный" style:family="paragraph">
      <style:text-properties style:font-name="Times New Roman" style:font-name-asian="Times New Roman" style:font-name-complex="Times New Roman" fo:font-size="14pt" style:font-size-asian="14pt" style:font-size-complex="14pt"/>
    </style:style>
    <style:style style:name="P32" style:parent-style-name="Обычный" style:family="paragraph">
      <style:text-properties style:font-name="Times New Roman" style:font-name-asian="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 style:parent-style-name="Обычный" style:family="paragraph">
      <style:text-properties style:font-name="Times New Roman" style:font-name-asian="Times New Roman" style:font-name-complex="Times New Roman" fo:font-size="14pt" style:font-size-asian="14pt" style:font-size-complex="14pt"/>
    </style:style>
    <style:style style:name="P36" style:parent-style-name="Обычный" style:family="paragraph">
      <style:text-properties style:font-name="Times New Roman" style:font-name-asian="Times New Roman" style:font-name-complex="Times New Roman" fo:font-size="14pt" style:font-size-asian="14pt" style:font-size-complex="14pt"/>
    </style:style>
    <style:style style:name="P37" style:parent-style-name="Обычный" style:family="paragraph">
      <style:text-properties style:font-name="Times New Roman" style:font-name-asian="Times New Roman" style:font-name-complex="Times New Roman" fo:font-size="14pt" style:font-size-asian="14pt" style:font-size-complex="14pt"/>
    </style:style>
    <style:style style:name="P38" style:parent-style-name="Обычный" style:family="paragraph">
      <style:text-properties style:font-name="Times New Roman" style:font-name-asian="Times New Roman" style:font-name-complex="Times New Roman" fo:font-size="14pt" style:font-size-asian="14pt" style:font-size-complex="14pt"/>
    </style:style>
    <style:style style:name="P39" style:parent-style-name="Обычный" style:family="paragraph">
      <style:text-properties style:font-name="Times New Roman" style:font-name-asian="Times New Roman" style:font-name-complex="Times New Roman" fo:font-size="14pt" style:font-size-asian="14pt" style:font-size-complex="14pt"/>
    </style:style>
    <style:style style:name="P40" style:parent-style-name="Обычный" style:family="paragraph">
      <style:text-properties style:font-name="Times New Roman" style:font-name-asian="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text:span text:style-name="T2">Министерство здравоохранения Росcийской Федерации</text:span></text:p>
      <text:p text:style-name="P3"><text:span text:style-name="T4">Отдел по работе с обращениями граждан</text:span></text:p>
      <text:p text:style-name="P5">Бахарева Олега Владимировича</text:p>
      <text:p text:style-name="P6"><text:a xlink:href="mailto:89586610359@mail.ru" office:target-frame-name="_top" xlink:show="replace"><text:span text:style-name="T7">89586610359@mail.ru</text:span></text:a></text:p>
      <text:p text:style-name="P8"/>
      <text:p text:style-name="P9">Благодарственное письмо</text:p>
      <text:p text:style-name="Обычный"><text:span text:style-name="T10">От всей души выражаю благодарность Главному врачу ОГКУЗ “Грайворонская психиатрическая больница” <text:s/>Мирошниковой А.В., старшей медсестре спец. отделения Ушенко Л.М., заведующему спец. отделения Карпенко Н.А., медицинскому психологу спец. отделения Волковой А.В., социальному педагогу спец. отделения Трушенко Т.Г., за профессионализм, сердечную теплоту, добросовестное исполнения своих служебных обязанностей, доброжелательное отношение к пациентам.</text:span></text:p>
      <text:p text:style-name="P11">Я находился на лечении в Грайворонской психиатрической больнице по адресу Белгородская область, Грайворонский р-он, г. Грайворон, ул. Тарана, д. 2 “Г” с 2018 года, 6 лет. За это время я многое видел, что было до прихода Анны Викторовны и что изменилось с ее появлением. В последний год моего нахождения в больнице Анна Викторовна была моим лечащим врачом.</text:p>
      <text:p text:style-name="P12"><text:s/>В 2021 году с приходом на должность главного врача Мирошниковой А.В., качество обслуживания и прибывания больных улучшилось. Чаще стали проводиться мероприятия, с ее разрешения были проведены концерты, шахматные, шашечные и теннисные турниры, приобщенные к разным событиям и праздникам. Она всегда умеет выслушать больных, помочь. <text:s/>Хочется отметить отлично организованную работу сотрудников, постоянное стремление качественно улучшить уровень исполнения услуг для пациентов в больнице за счёт модернизации и усовершенствования методов работы. С ее разрешения были приобретены новые пижамы для больных, по желанию больных, за их счет для индивидуального пользования. До ее прихода никто не хотел идти на уступки. Пижамы были все рваные и в латках, т. к. бюджетные пижамы выделяют один раз в 3 года и от частых стирок они рвутся. Больные были рады сами себе приобрести новые пижамы, только для своего пользования и на свой вкус. Она всегда старается услышать пожелания пациентов и понять их.</text:p>
      <text:p text:style-name="P13">Заведующему отделения Карпенко Н.А. хочется тоже выразить благодарность, он так же недавно вступил на должность, но при этом старается сохранять и поддерживать порядок и дисциплину в отделении. Он прислушивается к нуждам и просьбам больных и по возможности идёт им навстречу.</text:p>
      <text:p text:style-name="P14">Особую благодарность хочу выразить медицинскому психологу Волковой А. В., за психологическую помощь больным, за организацию досуга и занятий. <text:s/>С ее приходом в 2021 году на должность, в отделении стали проводится реабилитационные занятия, она проводила тесты, беседы, групповые занятия, концерты. Она сумела организовать и привлечь пациентов для участия в концертах, помогала на репетициях, учила петь, помогала перебороть страх перед сценой и помогала не стесняться и поверить в свои возможности. Если были какие-то конфликты или переживания, то к ней всегда можно обратиться и поделиться своими проблемами, Анна Владимировна никогда не отказывала в беседе и умела выслушать и поддержать. Это положительно сказывается на самочувствии больных, вместо того чтобы без дела лежать в палатах, многие были привлечены к этим мероприятиям. Социальный педагог Трушенко Т. Г., проводила караоке, утреннюю зарядку, вместе с больными подготавливала и украшала отделение к праздникам. Вдвоём с психологом организовывали концерты и занятия с больными.</text:p>
      <text:p text:style-name="P15">Отдельную благодарность выражаю старшей медсестре <text:s/>Ушенко Л.М. и младшему медицинскому персоналу отделения специализированного типа, за чистоту и уют, комфортное пребывание во время лечения, внимательный уход и чуткость по отношению к пациентам.<text:s/></text:p>
      <text:p text:style-name="P16">Старшая медицинская сестра Ушенко Л.М. всегда следила за порядком в отделении и защищала интересы больных, занималась приобретением продуктов питания и вещей первой необходимости. Товары для больных приобретались по желанию, она всегда старалась купить всё, что заказывали в заявлениях. Людмила Михайловна заменяла мне мать, помогала словом и делом.<text:s/></text:p>
      <text:p text:style-name="P17">Младший медицинский персонал, хотел бы отдельно назвать каждого, кому выражаю благодарность:</text:p>
      <text:p text:style-name="P18">1 смена:<text:s/></text:p>
      <text:p text:style-name="P19">Медицинские сестры: Бляшенко Е.А., Пуль Т.И., Павлюк О.В., Тараник Л.Н., Мирошниченко Д.С.<text:s/></text:p>
      <text:p text:style-name="P20">Санитарки: Мирошниченко Р.И., Шматко Ю., Павлюк О.А..<text:s/></text:p>
      <text:p text:style-name="P21">Санитары: Плетенецкий А.Н., Плохих С.А, Волошин О.Н., Холод В.</text:p>
      <text:p text:style-name="P22">3 смена:<text:s/></text:p>
      <text:p text:style-name="P23">Медицинские сестры: Власенко Е.А., Череповская И.Г., Лосева З.М., Седых Л.А.<text:s/></text:p>
      <text:p text:style-name="P24">Санитарки: Кучерявенко О.Н., Гвоздикова Р.П., Аристова Д.А.<text:s/></text:p>
      <text:p text:style-name="P25">Санитары: Криворученко М.А., Аронович О , Толстых Ю</text:p>
      <text:p text:style-name="P26">4 смена:</text:p>
      <text:p text:style-name="P27">Медицинские сестры: Милаха Л.И., Горбатовская Е.А., Плешко М.В., Курбатская О.В., Куликова И.Л.</text:p>
      <text:p text:style-name="P28">Санитарки: Бондарь Н.И., Арбузняк Д.Н..</text:p>
      <text:p text:style-name="P29">Санитары: Хмель Н.В., Луговской Д., Гордиенко В.И., Шульженко С.А.,<text:s/></text:p>
      <text:p text:style-name="P30">5 смена: <text:s/></text:p>
      <text:p text:style-name="P31">Санитарки: Ломакина Е.В., Плохих Л.Е.,<text:s/></text:p>
      <text:p text:style-name="P32">Санитары: Плешко С.В., Пинчук А.П., Мартынов С.А., Шматко С.Н.,</text:p>
      <text:p text:style-name="Обычный"><text:span text:style-name="T33">Дневная смена:</text:span><text:span text:style-name="T34"><text:s/>Бабынина И.С., Пятак Ю.А., Савенко Л.В.,<text:s/></text:span></text:p>
      <text:p text:style-name="P35">Хотелось бы отметить, что больница находится в приграничной зоне, во время СВО сотрудники успокаивали больных, не растерялись и действовали правильно. Когда в г. Грайворон неподалеку были обстрелы, мы быстро спускались в подвал под четким руководством персонала.<text:s/></text:p>
      <text:p text:style-name="P36">Иногда строгие, но справедливые сотрудники! Не у кого из вышеперечисленных не было личной неприязни или предвзятого отношения к больным несмотря на то, что многие больные находятся на принудительном лечении по серьезным статьям.</text:p>
      <text:p text:style-name="P37">Спасибо Вам всем за заботу обо мне и других пациентах! Ваши терпение, отзывчивость, чуткость, понимание, забота, доброжелательное и внимательное отношение, лечат лучше медицинских процедур!<text:s/></text:p>
      <text:p text:style-name="P38"/>
      <text:p text:style-name="P39"><text:s text:c="2"/>Бахарев О.В.</text:p>
      <text:p text:style-name="P40"/>
      <text:p text:style-name="Обычный"><text:span text:style-name="T41">22.03.2023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Волкова Анна</meta:initial-creator>
    <dc:creator>Волкова Анна</dc:creator>
    <meta:creation-date>2023-03-21T21:35:00Z</meta:creation-date>
    <dc:date>2023-03-21T21:35:00Z</dc:date>
    <meta:template xlink:href="Normal.dotm" xlink:type="simple"/>
    <meta:editing-cycles>1</meta:editing-cycles>
    <meta:editing-duration>PT0S</meta:editing-duration>
    <meta:document-statistic meta:page-count="1" meta:paragraph-count="11" meta:word-count="825" meta:character-count="5518" meta:row-count="39" meta:non-whitespace-character-count="4704"/>
  </office:meta>
</office:document-meta>
</file>